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6-02-01T00:00:00" table:style-name="ce2">
            <text:p>01/02/202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Fabio Matheus Santos de Souz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2-03T15:11:32Z</dc:date>
    <meta:print-date>2023-07-05T16:44:51Z</meta:print-date>
  </office:meta>
</office:document-meta>
</file>