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5383333333333cm" style:use-optimal-column-width="true"/>
    </style:style>
    <style:style style:name="co2" style:family="table-column">
      <style:table-column-properties fo:break-before="auto" style:column-width="9.0805cm" style:use-optimal-column-width="true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7.64116666666667cm"/>
    </style:style>
    <style:style style:name="co5" style:family="table-column">
      <style:table-column-properties fo:break-before="auto" style:column-width="5.58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5-05-01T00:00:00" table:style-name="ce2">
            <text:p>01/05/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onaldo Soares Ribeiro Junior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ayanne Lourenço Siqueira<text:s/>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Yago Pires do Rosário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Peterson dos Santos R. da Penha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TCE-ES</meta:initial-creator>
    <dc:creator>Joana Angelica Adao Bernardes</dc:creator>
    <meta:creation-date>2023-06-30T17:22:57Z</meta:creation-date>
    <dc:date>2025-05-02T11:37:00Z</dc:date>
    <meta:print-date>2023-07-05T16:44:51Z</meta:print-date>
  </office:meta>
</office:document-meta>
</file>