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Prestadores de Serviços Terceirizados</text:p>
          </table:table-cell>
          <table:covered-table-cell table:number-columns-repeated="3"/>
          <table:table-cell office:value-type="date" office:date-value="2025-12-01T00:00:00" table:style-name="ce2">
            <text:p>01/12/202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Heloísa Silva Santos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Valeska Juvenal de Souza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Lúcia Helena Barbos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cos Antônio Gonçalves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ia Ferreira da Silv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Wesley do Nascimento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Elba Mara Pereira Teixeira<text:s/></text:p>
          </table:table-cell>
          <table:table-cell office:value-type="string" table:style-name="ce11">
            <text:p>Copeir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onaldo Soares Ribeiro Junior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Amandha Rodrigues Torrezani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Luciano Reis da Silva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ntônio Carlos Pereira Júnior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Jecimar Rodrigues Dia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bdenego Alves Mato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3"/>
          <table:table-cell table:number-columns-repeated="3" table:style-name="ce13"/>
          <table:table-cell table:style-name="ce3"/>
          <table:table-cell table:number-columns-repeated="16378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2021.A2:2021.E1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Joana Angelica Adao Bernardes</dc:creator>
    <meta:creation-date>2023-06-30T17:22:57Z</meta:creation-date>
    <dc:date>2025-12-03T11:14:53Z</dc:date>
    <meta:print-date>2023-07-05T16:44:51Z</meta:print-date>
  </office:meta>
</office:document-meta>
</file>