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10-01T00:00:00" table:style-name="ce2">
            <text:p>01/10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Luciano Reis da Silv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10-01T13:07:49Z</dc:date>
    <meta:print-date>2023-07-05T16:44:51Z</meta:print-date>
  </office:meta>
</office:document-meta>
</file>