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date" office:date-value="2025-07-01T00:00:00" table:style-name="ce2">
            <text:p>01/07/202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Valeska Juvenal de Souz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onaldo Soares Ribeiro Junior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Amandha Rodrigues Torrezani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Luciano Reis da Silva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Yago Pires do Rosário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style-name="ce3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TCE-ES</meta:initial-creator>
    <dc:creator>Joana Angelica Adao Bernardes</dc:creator>
    <meta:creation-date>2023-06-30T17:22:57Z</meta:creation-date>
    <dc:date>2025-07-01T17:53:44Z</dc:date>
    <meta:print-date>2023-07-05T16:44:51Z</meta:print-date>
  </office:meta>
</office:document-meta>
</file>