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5383333333333cm" style:use-optimal-column-width="true"/>
    </style:style>
    <style:style style:name="co2" style:family="table-column">
      <style:table-column-properties fo:break-before="auto" style:column-width="9.0805cm" style:use-optimal-column-width="true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7.64116666666667cm"/>
    </style:style>
    <style:style style:name="co5" style:family="table-column">
      <style:table-column-properties fo:break-before="auto" style:column-width="5.58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string" table:style-name="ce2">
            <text:p>Ref.: 01/11/202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Alcineia Luciano De Oliveira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Charline Souza De Almeid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ichelle Landau Siqueira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ayanne Lourenço Siqueira<text:s/>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Yago Pires do Rosário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Peterson dos Santos R. da Penha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0022/2020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10">
            <text:p>Juventino Alves de Farias</text:p>
          </table:table-cell>
          <table:table-cell office:value-type="string" table:style-name="ce11">
            <text:p>Porteir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0022/2020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10">
            <text:p>Priscila de Oliveira Moreira</text:p>
          </table:table-cell>
          <table:table-cell office:value-type="string" table:style-name="ce11">
            <text:p>Porteira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2021.A2:2021.E18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TCE-ES</meta:initial-creator>
    <dc:creator>Joana Angelica Adao Bernardes</dc:creator>
    <meta:creation-date>2023-06-30T17:22:57Z</meta:creation-date>
    <dc:date>2024-11-04T11:44:13Z</dc:date>
    <meta:print-date>2023-07-05T16:44:51Z</meta:print-date>
  </office:meta>
</office:document-meta>
</file>