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Charline Souza De Almeida<text:s/>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Elba Mara Pereira Teixeira<text:s/>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Lúcia Helena Barbosa<text:s/>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cos Antônio Gonçalves<text:s/>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Ferreira da Silva<text:s/>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aria Ilze Carvalho dos Santos<text:s/>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Michelle Landau Siqueir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Rayanne Lourenço Siqueira<text:s/>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07/2019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8">
            <text:p>13.520.423/0001-84</text:p>
          </table:table-cell>
          <table:table-cell office:value-type="string" table:style-name="ce9">
            <text:p>Wesley do Nascimento<text:s/></text:p>
          </table:table-cell>
          <table:table-cell office:value-type="string" table:style-name="ce10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Peterson dos Santos R. da Penha</text:p>
          </table:table-cell>
          <table:table-cell office:value-type="string" table:style-name="ce10">
            <text:p>Vigilante Diurno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Lindomar Vertuani Fink</text:p>
          </table:table-cell>
          <table:table-cell office:value-type="string" table:style-name="ce10">
            <text:p>Vigilante Noturno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Jecimar Rodrigues Dias</text:p>
          </table:table-cell>
          <table:table-cell office:value-type="string" table:style-name="ce10">
            <text:p>Vigilante Diurno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3/2020</text:p>
          </table:table-cell>
          <table:table-cell office:value-type="string" table:style-name="ce7">
            <text:p>TECNUS SEGURANCA E VIGILANCIA ARMADA LTDA</text:p>
          </table:table-cell>
          <table:table-cell office:value-type="string" table:style-name="ce8">
            <text:p>19.459.636/0001-24<text:s/></text:p>
          </table:table-cell>
          <table:table-cell office:value-type="string" table:style-name="ce9">
            <text:p>Geilson Gonçalves Cruz Ferreira</text:p>
          </table:table-cell>
          <table:table-cell office:value-type="string" table:style-name="ce10">
            <text:p>Vigilante Noturno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gnaldo Rogerio Reis Lira</text:p>
          </table:table-cell>
          <table:table-cell office:value-type="string" table:style-name="ce10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6">
            <text:p>jan/22</text:p>
          </table:table-cell>
          <table:table-cell office:value-type="string" table:style-name="ce7">
            <text:p>0022/2020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Marcilha de Almeida Ramos</text:p>
          </table:table-cell>
          <table:table-cell office:value-type="string" table:style-name="ce10">
            <text:p>Porteira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2021.B2:2021.F17" table:name="Tabela114" table:display-filter-buttons="true"/>
        <table:database-range table:target-range-address="2021.A2:2021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CE-ES</meta:initial-creator>
    <dc:creator>Joana Angelica Adao Bernardes</dc:creator>
    <meta:creation-date>2023-06-30T17:22:57Z</meta:creation-date>
    <dc:date>2024-04-19T19:16:14Z</dc:date>
    <meta:print-date>2023-07-05T16:44:51Z</meta:print-date>
  </office:meta>
</office:document-meta>
</file>